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Tuyll van Serooskerkenplein 33-3 1076LZ Amsterdam</text:p>
      <text:section text:name="zakelijke-mededeling_id1-3-2" text:style-name="zakelijke-mededeling">
        <text:section text:name="zakelijke-mededeling-tekst_id1-3-2-1" text:style-name="zakelijke-mededeling-tekst">
          <text:section text:name="tekst_id1-3-2-1-1" text:style-name="tekst">
            <text:p text:style-name="common-al">Adres: Van Tuyll van Serooskerkenplein 33-3 1076LZ Amsterdam</text:p>
            <text:p text:style-name="common-al">Omschrijving: voor het uitbreiden van de daklaag op de vierde verdieping, het realiseren van een dakuitbouw in de kap, het realiseren van een dakterras op de daklaag van de vierde verdieping, het realiseren van een dakterras op het laatste gedeelte van de derde verdieping en diverse interne veranderingen ten behoeve van het vergroten van één woonfunctie op de derde-, vierde- en de kapverdieping.</text:p>
            <text:p text:style-name="common-al">Verzonden naar aanvrager op: 08-01-2024</text:p>
            <text:p text:style-name="common-al">Zaaknummer: Z2023-Z007951</text:p>
            <text:p text:style-name="common-al">OLO nummer: 8188393</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5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7951</meta:user-defined>
    <meta:user-defined meta:name="DCTERMS.abstract">uitbreiden van de daklaag op de vierde verdieping, het realiseren van een dakuitbouw in de kap, het realiseren van een dakterras op de daklaag van... </meta:user-defined>
    <dc:language>nl</dc:language>
    <meta:user-defined meta:name="OVERHEIDop.locatietype/OVERHEIDop.gebiedsmarkering">Punt</meta:user-defined>
    <meta:user-defined meta:name="DC.title">Verlenging beslistermijn omgevingsvergunning Van Tuyll van Serooskerkenplein 33-3 1076LZ Amsterdam</meta:user-defined>
    <meta:user-defined meta:name="DCTERMS.W3CDTF/DCTERMS.available">2024-01-10</meta:user-defined>
    <meta:user-defined meta:name="DCTERMS.W3CDTF/OVERHEIDop.jaargang">2024</meta:user-defined>
    <meta:user-defined meta:name="OVERHEIDop.publicationIssue">18156</meta:user-defined>
    <meta:user-defined meta:name="OVERHEIDop.GmbID/DC.identifier">gmb-2024-18156</meta:user-defined>
    <meta:user-defined meta:name="OVERHEIDop.versieInformatie"/>
  </office:meta>
</office:document-meta>
</file>