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Simonsplei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Simonsplein</text:p>
            <text:p text:style-name="tussenkopcur">Omschrijving: verkoop van oliebollen</text:p>
            <text:p text:style-name="tussenkopcur">Dossiernummer: 1713206/1856954</text:p>
            <text:p text:style-name="tussenkopcur">Datum verzending: 12 april 2024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55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Verleende standplaatsvergunning voor de verkoop van oliebollen: Simonsplein in Doetinche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555</meta:user-defined>
    <meta:user-defined meta:name="OVERHEIDop.GmbID/DC.identifier">gmb-2024-181555</meta:user-defined>
    <meta:user-defined meta:name="OVERHEIDop.versieInformatie"/>
  </office:meta>
</office:document-meta>
</file>