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 en aanverwante producten: Dr. Bardetplaats (naast nr. 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Dr. Bardetplaats (naast nr. 12)</text:p>
            <text:p text:style-name="tussenkopcur">Omschrijving: verkoop van oliebollen en aanverwante producten</text:p>
            <text:p text:style-name="tussenkopcur">Dossiernummer: 1710204/1852808</text:p>
            <text:p text:style-name="tussenkopcur">Datum verzending: 12 april 2024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5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oliebollen en aanverwante producten: Dr. Bardetplaats (naast nr. 12) in Doetin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54</meta:user-defined>
    <meta:user-defined meta:name="OVERHEIDop.GmbID/DC.identifier">gmb-2024-181554</meta:user-defined>
    <meta:user-defined meta:name="OVERHEIDop.versieInformatie"/>
  </office:meta>
</office:document-meta>
</file>