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33096 - Gemeente Stadskanaal - Verlenging beslistermijn omgevingsvergunning (reguliere procedure), het tijdelijk plaatsen van een stacaravan, Sluisweg 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 op grond van de Omgevingswet, de beslistermijn te verlengen tot en met 3 juni 2024:</text:p>
            <text:p text:style-name="common-al">- De aanvraag heeft betrekking op de volgende activiteit(en): </text:p>
            <text:p text:style-name="common-al"> 1. Bouwactiviteit (omgevingsplan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54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4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4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4-133096</meta:user-defined>
    <dc:language>nl</dc:language>
    <meta:user-defined meta:name="OVERHEIDop.locatietype/OVERHEIDop.gebiedsmarkering">Adres</meta:user-defined>
    <meta:user-defined meta:name="DC.title">Z-24-133096 - Gemeente Stadskanaal - Verlenging beslistermijn omgevingsvergunning (reguliere procedure), het tijdelijk plaatsen van een stacaravan, Sluisweg 6 in Onstwed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45</meta:user-defined>
    <meta:user-defined meta:name="OVERHEIDop.GmbID/DC.identifier">gmb-2024-181545</meta:user-defined>
    <meta:user-defined meta:name="OVERHEIDop.versieInformatie"/>
  </office:meta>
</office:document-meta>
</file>