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llemanswaard 27, 3958KA Amerongen, Melding kleinschalig evenement voor het houden van een wielertoertocht op 5 mei 2024 (RX2024-00001056, 22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Allemanswaard 27, 3958KA Amerongen, Melding kleinschalig evenement voor het houden van een wielertoertocht op 5 mei 2024 (RX2024-00001056, 22 april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154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056</meta:user-defined>
    <meta:user-defined meta:name="DCTERMS.abstract">Allemanswaard 27, 3958KA Amerongen, Melding kleinschalig evenement voor het houden van een wielertoertocht op 5 mei 2024 (RX2024-00001056, 22 april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llemanswaard 27, 3958KA Amerongen, Melding kleinschalig evenement voor het houden van een wielertoertocht op 5 mei 2024 (RX2024-00001056, 22 april 2024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42</meta:user-defined>
    <meta:user-defined meta:name="OVERHEIDop.GmbID/DC.identifier">gmb-2024-181542</meta:user-defined>
    <meta:user-defined meta:name="OVERHEIDop.versieInformatie"/>
  </office:meta>
</office:document-meta>
</file>