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Matrixx Oranjefeest, De Tra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Matrixx Oranjefeest</text:p>
            <text:p text:style-name="common-al">Datum: 26 en 27 april 2024</text:p>
            <text:p text:style-name="common-al">Locatie: De Trans</text:p>
            <text:p text:style-name="common-al">Dossiernummer: 4024402</text:p>
            <text:p text:style-name="common-al">Verzenddatum besluit: 19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54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4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4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024402</meta:user-defined>
    <dc:language>nl</dc:language>
    <meta:user-defined meta:name="OVERHEIDop.locatietype/OVERHEIDop.gebiedsmarkering">Adres</meta:user-defined>
    <meta:user-defined meta:name="DC.title">Gemeente Arnhem - besluit evenementenvergunning, Matrixx Oranjefeest, De Trans</meta:user-defined>
    <meta:user-defined meta:name="DCTERMS.W3CDTF/DCTERMS.available">2024-04-24</meta:user-defined>
    <meta:user-defined meta:name="DCTERMS.W3CDTF/OVERHEIDop.jaargang">2024</meta:user-defined>
    <meta:user-defined meta:name="OVERHEIDop.publicationIssue">181540</meta:user-defined>
    <meta:user-defined meta:name="OVERHEIDop.GmbID/DC.identifier">gmb-2024-181540</meta:user-defined>
    <meta:user-defined meta:name="OVERHEIDop.versieInformatie"/>
  </office:meta>
</office:document-meta>
</file>