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02A, 3971GS Driebergen-Rijsenburg, Ontheffing art. 35 alcoholwet tijdens zomermarkt Summer Nights op 14 september 2024 van 14:00 uur tot 23:00 uur (RX2024-00001054, 22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02A, 3971GS Driebergen-Rijsenburg, Ontheffing art. 35 alcoholwet tijdens zomermarkt Summer Nights op 14 september 2024 van 14:00 uur tot 23:00 uur (RX2024-00001054, 22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153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3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3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1054</meta:user-defined>
    <meta:user-defined meta:name="DCTERMS.abstract">Traaij 102A, 3971GS Driebergen-Rijsenburg, Ontheffing art. 35 alcoholwet tijdens zomermarkt Summer Nights op 14 september 2024 van 14:00 uur tot 23:00 uur (RX2024-00001054, 22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02A, 3971GS Driebergen-Rijsenburg, Ontheffing art. 35 alcoholwet tijdens zomermarkt Summer Nights op 14 september 2024 van 14:00 uur tot 23:00 uur (RX2024-00001054, 22 april 2024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37</meta:user-defined>
    <meta:user-defined meta:name="OVERHEIDop.GmbID/DC.identifier">gmb-2024-181537</meta:user-defined>
    <meta:user-defined meta:name="OVERHEIDop.versieInformatie"/>
  </office:meta>
</office:document-meta>
</file>