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A, 3971GS Driebergen-Rijsenburg, Ontheffing art. 35 alcoholwet tijdens kerstmarkt Christmas Nights 2024 op 15 december 2024 van 14:00 uur tot 22:00 uur (RX2024-00001052, 2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02A, 3971GS Driebergen-Rijsenburg, Ontheffing art. 35 alcoholwet tijdens  kerstmarkt Christmas Nights 2024 op 15 december 2024 van 14:00 uur tot 22:00 uur (RX2024-00001052, 22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153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3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052</meta:user-defined>
    <meta:user-defined meta:name="DCTERMS.abstract">Traaij 102A, 3971GS Driebergen-Rijsenburg, Ontheffing art. 35 alcoholwet tijdens kerstmarkt Christmas Nights 2024 op 15 december 2024 van 14:00 uur tot 22:00 uur (RX2024-00001052, 22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A, 3971GS Driebergen-Rijsenburg, Ontheffing art. 35 alcoholwet tijdens kerstmarkt Christmas Nights 2024 op 15 december 2024 van 14:00 uur tot 22:00 uur (RX2024-00001052, 22 april 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35</meta:user-defined>
    <meta:user-defined meta:name="OVERHEIDop.GmbID/DC.identifier">gmb-2024-181535</meta:user-defined>
    <meta:user-defined meta:name="OVERHEIDop.versieInformatie"/>
  </office:meta>
</office:document-meta>
</file>