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Hydeparklaan 24, 3941ZK Doorn, Melding gebruik maken 5 jarige evenementenvergunning voor het houden van de Hang-On Run (obstacle-run) op 23 en 24 november 2024 van 09:00 uur tot 17:00 uur (RX2024-00000379, 22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Hydeparklaan 24, 3941ZK Doorn,</text:span> Melding gebruik maken 5 jarige evenementenvergunning voor het houden van de Hang-On Run (obstacle-run) op 23 en 24 november 2024 van 09:00 uur tot 17:00 uur (RX2024-00000379, 22 april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153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3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3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379</meta:user-defined>
    <meta:user-defined meta:name="DCTERMS.abstract">Hydeparklaan 24, 3941ZK Doorn, Melding gebruik maken 5 jarige evenementenvergunning voor het houden van de Hang-On Run (obstacle-run) op 23 en 24 november 2024 van 09:00 uur tot 17:00 uur (RX2024-00000379, 22 april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Hydeparklaan 24, 3941ZK Doorn, Melding gebruik maken 5 jarige evenementenvergunning voor het houden van de Hang-On Run (obstacle-run) op 23 en 24 november 2024 van 09:00 uur tot 17:00 uur (RX2024-00000379, 22 april 2024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534</meta:user-defined>
    <meta:user-defined meta:name="OVERHEIDop.GmbID/DC.identifier">gmb-2024-181534</meta:user-defined>
    <meta:user-defined meta:name="OVERHEIDop.versieInformatie"/>
  </office:meta>
</office:document-meta>
</file>