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lein tegenover Traaij 4c, 3971GN Driebergen-Rijsenburg, Melding kleinschalig evenement voor het houden  van kunstmarkt Petit Monmartre op 22 juni 2024 (RX2024-00001049, 22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lein tegenover Traaij 4c, 3971GN Driebergen-Rijsenburg, Melding kleinschalig evenement voor het houden van kunstmarkt Petit Monmartre op 22 juni 2024 (RX2024-00001049, 22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153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049</meta:user-defined>
    <meta:user-defined meta:name="DCTERMS.abstract">Plein tegenover Traaij 4c, 3971GN Driebergen-Rijsenburg, Melding kleinschalig evenement voor het houden van kunstmarkt Petit Monmartre op 22 juni 2024 (RX2024-00001049, 22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lein tegenover Traaij 4c, 3971GN Driebergen-Rijsenburg, Melding kleinschalig evenement voor het houden  van kunstmarkt Petit Monmartre op 22 juni 2024 (RX2024-00001049, 22 april 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33</meta:user-defined>
    <meta:user-defined meta:name="OVERHEIDop.GmbID/DC.identifier">gmb-2024-181533</meta:user-defined>
    <meta:user-defined meta:name="OVERHEIDop.versieInformatie"/>
  </office:meta>
</office:document-meta>
</file>