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5 appartementen aan Vliegenstraat 58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december een aanvraag voor een omgevingsvergunning ontvangen. De vergunning is aangevraagd voor het bouwen van 15 appartementen, Vliegenstraat 58, 6241 CH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1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5 appartementen aan Vliegenstraat 58 te Bun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53</meta:user-defined>
    <meta:user-defined meta:name="OVERHEIDop.GmbID/DC.identifier">gmb-2024-18153</meta:user-defined>
    <meta:user-defined meta:name="OVERHEIDop.versieInformatie"/>
  </office:meta>
</office:document-meta>
</file>