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ampweg 6, 3941HH Doorn, Evenementenvergunning op 26 april 2024 ivm afscheidsreceptie van Leeuwen's kaas van 15.00 uur tot 21.00 uur. (RX2024-00000836, 1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ampweg 6, 3941HH Doorn, Evenementenvergunning op 26 april 2024 ivm afscheidsreceptie van Leeuwen's kaas van 15.00 uur tot 21.00 uur. (RX2024-00000836, 19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152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2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2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836</meta:user-defined>
    <meta:user-defined meta:name="DCTERMS.abstract">Kampweg 6, 3941HH Doorn, Evenementenvergunning op 26 april 2024 ivm afscheidsreceptie van Leeuwen's kaas van 15.00 uur tot 21.00 uur. (RX2024-00000836, 19 april 2024)</meta:user-defined>
    <dc:language>nl</dc:language>
    <meta:user-defined meta:name="OVERHEIDop.locatietype/OVERHEIDop.gebiedsmarkering">Punt</meta:user-defined>
    <meta:user-defined meta:name="DC.title">Gemeente Utrechtse Heuvelrug, verleende vergunning APV/Bijzondere wetten - Kampweg 6, 3941HH Doorn, Evenementenvergunning op 26 april 2024 ivm afscheidsreceptie van Leeuwen's kaas van 15.00 uur tot 21.00 uur. (RX2024-00000836, 19 april 2024)</meta:user-defined>
    <meta:user-defined meta:name="DCTERMS.W3CDTF/DCTERMS.available">2024-04-24</meta:user-defined>
    <meta:user-defined meta:name="DCTERMS.W3CDTF/OVERHEIDop.jaargang">2024</meta:user-defined>
    <meta:user-defined meta:name="OVERHEIDop.publicationIssue">181529</meta:user-defined>
    <meta:user-defined meta:name="OVERHEIDop.GmbID/DC.identifier">gmb-2024-181529</meta:user-defined>
    <meta:user-defined meta:name="OVERHEIDop.versieInformatie"/>
  </office:meta>
</office:document-meta>
</file>