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ytime Netherlands Limited B.V., Halloween kermis in samenwerking met de winkeliersvereniging Calluna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0532 Playtime Netherlands Limited B.V.</text:p>
            <text:p text:style-name="common-al">Activiteit: Halloween kermis in samenwerking met de winkeliersvereniging Calluna.</text:p>
            <text:p text:style-name="common-al">Datum: 25-26-27 oktober 2024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5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laytime Netherlands Limited B.V., Halloween kermis in samenwerking met de winkeliersvereniging Calluna,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23</meta:user-defined>
    <meta:user-defined meta:name="OVERHEIDop.GmbID/DC.identifier">gmb-2024-181523</meta:user-defined>
    <meta:user-defined meta:name="OVERHEIDop.versieInformatie"/>
  </office:meta>
</office:document-meta>
</file>