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ebaan 11, 5056PL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eikantsebaan 11, 5056PL Berkel-Enschot</text:span>
          </text:p>
            <text:p text:style-name="common-al">De gemeente Tilburg heeft een aanvraag voor een Omgevingsvergunning (art. 5.8 Omgevingswet) ontvangen. De vergunning is aangevraagd voor een Woningsplitsing en uitbreiding Heikantsebaan 11 op locatie Heikantsebaan 11, 5056PL Berkel-Enschot. De aanvraag is geregistreerd onder zaaknummer Z2024-0000153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pril 2024. De gemeente neemt daarover waarschijnlijk 13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ea7b78b0-00b1-11ef-a337-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52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2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52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5</meta:user-defined>
    <meta:user-defined meta:name="DCTERMS.abstract">Z2024-00001535 - Woningsplitsing en uitbreiding Heikantsebaan 11</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ikantsebaan 11, 5056PL Berkel-Enschot</meta:user-defined>
    <meta:user-defined meta:name="DCTERMS.W3CDTF/DCTERMS.available">2024-04-24</meta:user-defined>
    <meta:user-defined meta:name="DCTERMS.W3CDTF/OVERHEIDop.jaargang">2024</meta:user-defined>
    <meta:user-defined meta:name="OVERHEIDop.publicationIssue">181520</meta:user-defined>
    <meta:user-defined meta:name="OVERHEIDop.GmbID/DC.identifier">gmb-2024-181520</meta:user-defined>
    <meta:user-defined meta:name="OVERHEIDop.versieInformatie"/>
  </office:meta>
</office:document-meta>
</file>