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evenementenvergunning voor het evenement Veteranendag op 20 juni 2024 van 13:00 tot 17:00 uur ter plaatse van Haven Zuidzijde 30 te Almelo. Zaaknummer Z/24/1499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5 me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151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1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1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49965</meta:user-defined>
    <meta:user-defined meta:name="DCTERMS.abstract">Aanvraag evenementvergunning Veteranendag 2024 d.d. 20-06-2024 Haven Zuidzijde 30</meta:user-defined>
    <dc:language>nl</dc:language>
    <meta:user-defined meta:name="OVERHEIDop.locatietype/OVERHEIDop.gebiedsmarkering">Punt</meta:user-defined>
    <meta:user-defined meta:name="DC.title">Aanvraag om evenementenvergunning voor het evenement Veteranendag op 20 juni 2024 van 13:00 tot 17:00 uur ter plaatse van Haven Zuidzijde 30 te Almelo. Zaaknummer Z/24/149965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519</meta:user-defined>
    <meta:user-defined meta:name="OVERHEIDop.GmbID/DC.identifier">gmb-2024-181519</meta:user-defined>
    <meta:user-defined meta:name="OVERHEIDop.versieInformatie"/>
  </office:meta>
</office:document-meta>
</file>