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anroijseweg 49a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uitbreiden van een supermarkt</text:p>
            <text:p text:style-name="common-al">Locatie: Wanroijseweg 49a, 5451 GZ Mill </text:p>
            <text:p text:style-name="common-al">Zaaknummer:   Z/214427 (ODBN) en Z2024-00000174 (gemeente)</text:p>
            <text:p text:style-name="common-al">Datum ontvangen:  30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50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427; Z2024-00000174 </meta:user-defined>
    <dc:language>nl</dc:language>
    <meta:user-defined meta:name="OVERHEIDop.locatietype/OVERHEIDop.gebiedsmarkering">Adres</meta:user-defined>
    <meta:user-defined meta:name="DC.title">Melding Activiteitenbesluit milieubeheer – Wanroijseweg 49a Mil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06</meta:user-defined>
    <meta:user-defined meta:name="OVERHEIDop.GmbID/DC.identifier">gmb-2024-181506</meta:user-defined>
    <meta:user-defined meta:name="OVERHEIDop.versieInformatie"/>
  </office:meta>
</office:document-meta>
</file>