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Busschers,Dennenweg 223, 7545 W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Dennenweg 223</text:span> (0153Z2024031900021): melding brandveilig gebruik t.b.v. Busschers (geaccepteerd d.d. 2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50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0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0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1900021</meta:user-defined>
    <dc:language>nl</dc:language>
    <meta:user-defined meta:name="OVERHEIDop.locatietype/OVERHEIDop.gebiedsmarkering">Punt</meta:user-defined>
    <meta:user-defined meta:name="DC.title">Melding melding brandveilig gebruik t.b.v. Busschers,Dennenweg 223, 7545 WE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1505</meta:user-defined>
    <meta:user-defined meta:name="OVERHEIDop.GmbID/DC.identifier">gmb-2024-181505</meta:user-defined>
    <meta:user-defined meta:name="OVERHEIDop.versieInformatie"/>
  </office:meta>
</office:document-meta>
</file>