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4 is een evenementenvergunning verleend aan Stichting Sportevenementen Nieuwpoort Langerak voor het organiseren van de jaarlijkse terugkerende Singelloop in Nieuwpoort (Artikel 2:25 Algemene Plaatselijke Verordening en Evenementenbeleid Molenlanden 2021). </text:p>
            <text:p text:style-name="common-al">Locatie evenement: parcours door verschillende straten in Nieuwpoort</text:p>
            <text:p text:style-name="common-al">Daarnaast is toestemming verleend voor het tijdelijk afsluiten en het instellen van een parkeerverbod voor de straten van het parcours tijdens dit evenement.</text:p>
            <text:p text:style-name="common-al">Deze vergunning is afgegeven voor 5 jaar en geldig tot en met 2028 (onder voorbehoud van onvoorziene omstandigheden). De vergunning voor de komende jaren is definitief nadat het evenement door de organisatie gemeld is aan de gemeente.</text:p>
            <text:p text:style-name="common-al">In 2024 vindt dit evenement plaats op woensdag8 mei van 17:00 uur tot 21: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zijn ondertekend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5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6909</meta:user-defined>
    <dc:language>nl</dc:language>
    <meta:user-defined meta:name="OVERHEIDop.locatietype/OVERHEIDop.gebiedsmarkering">Adres</meta:user-defined>
    <meta:user-defined meta:name="DC.title">Kennisgeving evenementenvergunning</meta:user-defined>
    <meta:user-defined meta:name="DCTERMS.W3CDTF/DCTERMS.available">2024-04-24</meta:user-defined>
    <meta:user-defined meta:name="DCTERMS.W3CDTF/OVERHEIDop.jaargang">2024</meta:user-defined>
    <meta:user-defined meta:name="OVERHEIDop.publicationIssue">181504</meta:user-defined>
    <meta:user-defined meta:name="OVERHEIDop.GmbID/DC.identifier">gmb-2024-181504</meta:user-defined>
    <meta:user-defined meta:name="OVERHEIDop.versieInformatie"/>
  </office:meta>
</office:document-meta>
</file>