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eek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en 27 april 2024</text:p>
            <text:p text:style-name="common-al">Locatie: Beekstraat 25</text:p>
            <text:p text:style-name="common-al">Dossiernummer: 4015555</text:p>
            <text:p text:style-name="common-al">Verzenddatum besluit: 19 april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Beekstraat 25</meta:user-defined>
    <meta:user-defined meta:name="DCTERMS.W3CDTF/DCTERMS.available">2024-04-24</meta:user-defined>
    <meta:user-defined meta:name="DCTERMS.W3CDTF/OVERHEIDop.jaargang">2024</meta:user-defined>
    <meta:user-defined meta:name="OVERHEIDop.publicationIssue">181503</meta:user-defined>
    <meta:user-defined meta:name="OVERHEIDop.GmbID/DC.identifier">gmb-2024-181503</meta:user-defined>
    <meta:user-defined meta:name="OVERHEIDop.versieInformatie"/>
  </office:meta>
</office:document-meta>
</file>