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4-132361 - Gemeente Stadskanaal - Verlenging beslistermijn omgevingsvergunning (reguliere procedure), voor het vergroten van een bedrijfspand Hoofdstraat 1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 tot en met 3 juni 2024:</text:p>
            <text:p text:style-name="common-al">- De aanvraag heeft betrekking op de volgende activiteit(en): </text:p>
            <text:list text:style-name="id1-3-2-1-1-3">
              <text:list-item text:style-override="id1-3-2-1-1-3-1">
                <text:number>1.</text:number>
                <text:p text:style-name="al">Bouwactiviteit (technisch)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2361</meta:user-defined>
    <dc:language>nl</dc:language>
    <meta:user-defined meta:name="OVERHEIDop.locatietype/OVERHEIDop.gebiedsmarkering">Adres</meta:user-defined>
    <meta:user-defined meta:name="DC.title">Z-24-132361 - Gemeente Stadskanaal - Verlenging beslistermijn omgevingsvergunning (reguliere procedure), voor het vergroten van een bedrijfspand Hoofdstraat 110 in Stadskan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00</meta:user-defined>
    <meta:user-defined meta:name="OVERHEIDop.GmbID/DC.identifier">gmb-2024-181500</meta:user-defined>
    <meta:user-defined meta:name="OVERHEIDop.versieInformatie"/>
  </office:meta>
</office:document-meta>
</file>