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 Raadhuisstraat 3, 5473 G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januari 2024</text:p>
            <text:p text:style-name="common-al">het plaatsen van zonnepane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Omgevingswe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5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9</meta:user-defined>
    <meta:user-defined meta:name="DCTERMS.abstract">Betreft: aanvraag op locatie  Raadhuisstraat 3, 5473 GJ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 Raadhuisstraat 3, 5473 GJ Heeswijk-Dinth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150</meta:user-defined>
    <meta:user-defined meta:name="OVERHEIDop.GmbID/DC.identifier">gmb-2024-18150</meta:user-defined>
    <meta:user-defined meta:name="OVERHEIDop.versieInformatie"/>
  </office:meta>
</office:document-meta>
</file>