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Zijpendaalsew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text:p>
            <text:p text:style-name="common-al">Datum: 27 april 2024 </text:p>
            <text:p text:style-name="common-al">Locatie: Zijpendaalseweg 26</text:p>
            <text:p text:style-name="common-al">Dossiernummer:4003223</text:p>
            <text:p text:style-name="common-al">Verzenddatum besluit: 15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49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9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9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Zijpendaalseweg 26</meta:user-defined>
    <meta:user-defined meta:name="DCTERMS.W3CDTF/DCTERMS.available">2024-04-24</meta:user-defined>
    <meta:user-defined meta:name="DCTERMS.W3CDTF/OVERHEIDop.jaargang">2024</meta:user-defined>
    <meta:user-defined meta:name="OVERHEIDop.publicationIssue">181498</meta:user-defined>
    <meta:user-defined meta:name="OVERHEIDop.GmbID/DC.identifier">gmb-2024-181498</meta:user-defined>
    <meta:user-defined meta:name="OVERHEIDop.versieInformatie"/>
  </office:meta>
</office:document-meta>
</file>