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Kerkdriel, Mgr. Zwijsen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Mgr. Zwijsenplein 34, 5331 BG, Kerkdriel.</text:p>
            <text:p text:style-name="common-al">De verleende ontheffing is verzonden op 22 april 2024 en heeft betrekking op het schenken van zwak-alcoholhoudende drank tijdens een bijzondere gelegenheid van zeer tijdelijke aard. Deze gelegenheid is op Koningsdag 2024 (27 april 2024) van 10.00 uur tot 18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49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ntheffing Drank- en Horecawet: Kerkdriel, Mgr. Zwijsenplein 3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497</meta:user-defined>
    <meta:user-defined meta:name="OVERHEIDop.GmbID/DC.identifier">gmb-2024-181497</meta:user-defined>
    <meta:user-defined meta:name="OVERHEIDop.versieInformatie"/>
  </office:meta>
</office:document-meta>
</file>