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houten klepramen in de voorgevel, Menkemaheerd 99, 9737 LC Groningen, Fossemaheerd 180, 9737 K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houten klepramen in de voorgevel aan </text:span>
            <text:span text:style-name="nadrukvet">Menkemaheerd 99  te Groningen Fossemaheerd 180  te Groningen Fossemaheerd 182  te Groningen Amkemaheerd 267  te Groningen Amkemaheerd 269  te Groningen Fossemaheerd 192  te Groningen Isebrandtsheerd 137  te Groningen Isebrandtsheerd 135  te Groningen Isebrandtsheerd 134  te Groningen  </text:span>
          </text:p>
            <text:p text:style-name="common-al">De gemeente Groningen heeft een omgevingsvergunning verleend. De gemeente geeft hiermee toestemming voor het vervangen van de houten klepramen in de voorgevel aan Menkemaheerd 99  te Groningen Fossemaheerd 180  te Groningen Fossemaheerd 182  te Groningen Amkemaheerd 267  te Groningen Amkemaheerd 269  te Groningen Fossemaheerd 192  te Groningen Isebrandtsheerd 137  te Groningen Isebrandtsheerd 135  te Groningen Isebrandtsheerd 134  te Groningen  , dossiernummer GRN-00002707.  (verzonden 22-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houten klepramen in de voorgevel, Menkemaheerd 99, 9737 LC Groningen, Fossemaheerd 180, 9737 KL</meta:user-defined>
    <meta:user-defined meta:name="OVERHEIDop.datumEindeReactietermijn">2024-06-05</meta:user-defined>
    <meta:user-defined meta:name="OVERHEIDop.terinzageleggingBG">https://groningen.lokalebekendmakingen.nl/case/1:9822:6375</meta:user-defined>
    <meta:user-defined meta:name="DCTERMS.W3CDTF/DCTERMS.available">2024-04-24</meta:user-defined>
    <meta:user-defined meta:name="DCTERMS.W3CDTF/OVERHEIDop.jaargang">2024</meta:user-defined>
    <meta:user-defined meta:name="OVERHEIDop.publicationIssue">181496</meta:user-defined>
    <meta:user-defined meta:name="OVERHEIDop.GmbID/DC.identifier">gmb-2024-181496</meta:user-defined>
    <meta:user-defined meta:name="OVERHEIDop.versieInformatie"/>
  </office:meta>
</office:document-meta>
</file>