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Buitengebied wijziging 2023, Veersteeg 6a’ (BP12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driel maakt op grond van artikel 3.8 van de Wet ruimtelijke ordening bekend dat zij op 16 april 2024 het bestemmingsplan ‘Buitengebied wijziging 2023, Veersteeg 6a’, te Kerkdriel, heeft vastgesteld. Met het wijzigingsplan wordt het mogelijk om de agrarische bestemming om te zetten naar de bestemming Bedrijf en een bedrijf met milieucategorie 2 te vestigen.</text:p>
            <text:p text:style-name="common-al">
            <text:span text:style-name="nadrukvet">Inzage </text:span>
          </text:p>
            <text:p text:style-name="common-al">Van 1 mei 2024 tot en met 11 juni 2024 ligt het raadsbesluit met het vastgestelde bestemmingsplan en de daarbij horende stukken voor iedereen ter inzage in het gemeentehuis aan de Kerkstraat 45 in Kerkdriel tijdens de openingstijden.   </text:p>
            <text:p text:style-name="common-al">Het bestemmingsplan is ook vinden via de volgende websites;</text:p>
            <text:p text:style-name="common-al"/>
            <text:list text:style-name="id1-3-2-1-1-6">
              <text:list-item text:style-override="id1-3-2-1-1-6-1">
                <text:number>1.</text:number>
                <text:p text:style-name="al">
                <text:a xlink:href="http://www.maasdriel.nl/bestemmingsplannen" xlink:type="simple">www.maasdriel.nl/bestemmingsplannen</text:a>;</text:p>
              </text:list-item>
              <text:list-item text:style-override="id1-3-2-1-1-6-2">
                <text:number>2.</text:number>
                <text:p text:style-name="al">
                <text:a xlink:href="https://www.ruimtelijkeplannen.nl/view?planidn=NL.IMRO.0263.BP1285-VG01" xlink:type="simple">https://www.ruimtelijkeplannen.nl</text:a>;</text:p>
              </text:list-item>
              <text:list-item text:style-override="id1-3-2-1-1-6-3">
                <text:number>3.</text:number>
                <text:p text:style-name="al">
                <text:a xlink:href="https://omgevingswet.overheid.nl/regels-op-de-kaart/viewer/(documentresult/rechter-paneel:document/NL.IMRO.0263.BP1285-VG01/plekinfo)?id=NL.IMRO.0263.BP1285-VG01" xlink:type="simple">https://omgevingswet.overheid.nl</text:a> (bij Regels op de kaart).</text:p>
              </text:list-item>
            </text:list>
            <text:p text:style-name="common-al">Het identificatienummer van het vastgestelde bestemmingsplan is NL.IMRO.0263.BP1285-VG01 </text:p>
            <text:p text:style-name="common-al">
            <text:span text:style-name="nadrukvet">Niet mee eens?</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2 mei 2024 tot en met 12 juni 2024.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list text:style-name="id1-3-2-1-1-11">
              <text:list-item text:style-override="id1-3-2-1-1-11-1">
                <text:number>1.</text:number>
                <text:p text:style-name="al">tijdens de voorbereidingsprocedure mocht een ieder zienswijzen indienen, en;</text:p>
              </text:list-item>
              <text:list-item text:style-override="id1-3-2-1-1-11-2">
                <text:number>2.</text:number>
                <text:p text:style-name="al">u heeft ook van de mogelijkheid gebruik gemaakt om een zienswijze in te dienen. Heeft u dat niet gedaan, dan kunt u alleen een beroepsschrift indienen als het niet uw schuld is dat u geen zienswijze heeft ingediend.</text:p>
              </text:list-item>
            </text:list>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 voor de voorwaarden. U moet wel rekening houden met kosten (griffierecht).</text:p>
            <text:p text:style-name="common-al">
            <text:span text:style-name="nadrukvet">Meer informatie</text:span>
          </text:p>
            <text:p text:style-name="last-al">Bel (14 0418) of mail (<text:a xlink:href="mailto:info@maasdriel.nl" xlink:type="simple">info@maasdriel.nl</text:a>) de gemeente en vraag naar mevrouw L. van Hul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148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8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8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85-VG01</meta:user-defined>
    <meta:user-defined meta:name="OVERHEIDop.Plansoort/OVERHEIDop.plansoort">bestemmings- of omgevingsplan</meta:user-defined>
    <meta:user-defined meta:name="OVERHEIDop.referentienummer">BP1285</meta:user-defined>
    <meta:user-defined meta:name="DCTERMS.abstract">Met het wijzigingsplan wordt het mogelijk om de agrarische bestemming om te zetten naar de bestemming Bedrijf en een bedrijf met milieucategorie 2 te vestigen.</meta:user-defined>
    <dc:language>nl</dc:language>
    <meta:user-defined meta:name="OVERHEIDop.locatietype/OVERHEIDop.gebiedsmarkering">Vlak</meta:user-defined>
    <meta:user-defined meta:name="DC.title">Vastgesteld bestemmingsplan ‘Buitengebied wijziging 2023, Veersteeg 6a’ (BP1285)</meta:user-defined>
    <meta:user-defined meta:name="DCTERMS.W3CDTF/DCTERMS.available">2024-05-01</meta:user-defined>
    <meta:user-defined meta:name="DCTERMS.W3CDTF/OVERHEIDop.jaargang">2024</meta:user-defined>
    <meta:user-defined meta:name="OVERHEIDop.publicationIssue">181485</meta:user-defined>
    <meta:user-defined meta:name="OVERHEIDop.GmbID/DC.identifier">gmb-2024-181485</meta:user-defined>
    <meta:user-defined meta:name="OVERHEIDop.versieInformatie"/>
  </office:meta>
</office:document-meta>
</file>