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ing van de eerder verleende omgevingsvergunning voor afscherming van een luchtbehandelingsinstallatie aan Anemonelaan 2, 5582GC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</text:p>
            <text:p text:style-name="common-al"/>
            <text:p text:style-name="common-al">
            <text:span text:style-name="nadrukvet">Zaaknummer</text:span>
            <text:span text:style-name="nadrukvet">: </text:span> 744537</text:p>
            <text:p text:style-name="common-al">Ingekomen: 22 april 2024</text:p>
            <text:p text:style-name="common-al">Locatie: Anemonelaan 2, 5582GC Waalre</text:p>
            <text:p text:style-name="common-al">Projectomschrijving: wijziging van de eerder verleende omgevingsvergunning voor afscherming van een luchtbehandelingsinstallatie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81483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48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48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74476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wijziging van de eerder verleende omgevingsvergunning voor afscherming van een luchtbehandelingsinstallatie aan Anemonelaan 2, 5582GC Waalre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1483</meta:user-defined>
    <meta:user-defined meta:name="OVERHEIDop.GmbID/DC.identifier">gmb-2024-181483</meta:user-defined>
    <meta:user-defined meta:name="OVERHEIDop.versieInformatie"/>
  </office:meta>
</office:document-meta>
</file>