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Driebergen-Rijsenburg, Ontheffing artikel 35 Alcoholwet tijdens het evenement Koningsdag Driebergen-Rijsenburg 2024 op 27 april 2024 van 10:00 uur tot 21:00 uur (RX2024-00000692,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Driebergen-Rijsenburg, </text:span>Ontheffing artikel 35 Alcoholwet tijdens het evenement Koningsdag Driebergen-Rijsenburg 2024 op 27 april 2024 van 10:00 uur tot 21:00 uur (RX2024-00000692, 1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4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692</meta:user-defined>
    <meta:user-defined meta:name="DCTERMS.abstract">Kerkplein Driebergen-Rijsenburg, Ontheffing artikel 35 Alcoholwet tijdens het evenement Koningsdag Driebergen-Rijsenburg 2024 op 27 april 2024 van 10:00 uur tot 21:00 uur (RX2024-00000692, 19 april 2024)</meta:user-defined>
    <dc:language>nl</dc:language>
    <meta:user-defined meta:name="OVERHEIDop.locatietype/OVERHEIDop.gebiedsmarkering">Punt</meta:user-defined>
    <meta:user-defined meta:name="DC.title">Gemeente Utrechtse Heuvelrug, verleende vergunning APV/Bijzondere wetten - Kerkplein Driebergen-Rijsenburg, Ontheffing artikel 35 Alcoholwet tijdens het evenement Koningsdag Driebergen-Rijsenburg 2024 op 27 april 2024 van 10:00 uur tot 21:00 uur (RX2024-00000692, 19 april 2024)</meta:user-defined>
    <meta:user-defined meta:name="DCTERMS.W3CDTF/DCTERMS.available">2024-04-24</meta:user-defined>
    <meta:user-defined meta:name="DCTERMS.W3CDTF/OVERHEIDop.jaargang">2024</meta:user-defined>
    <meta:user-defined meta:name="OVERHEIDop.publicationIssue">181480</meta:user-defined>
    <meta:user-defined meta:name="OVERHEIDop.GmbID/DC.identifier">gmb-2024-181480</meta:user-defined>
    <meta:user-defined meta:name="OVERHEIDop.versieInformatie"/>
  </office:meta>
</office:document-meta>
</file>