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LIVAR Tour de Boer op 15 juni 2024 van 11.00 uur tot 18.00 uur aan Pepinusbrug 6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epinusbrug 6, 6102RJ te Echt / Echt-Susteren / verzonden 16 april 2024 / het organiseren en houden van LIVAR Tour de Boer op 15.06.2024 van 11.00 uur tot 18.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47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LIVAR Tour de Boer op 15 juni 2024 van 11.00 uur tot 18.00 uur aan Pepinusbrug 6 te Echt</meta:user-defined>
    <meta:user-defined meta:name="DCTERMS.W3CDTF/DCTERMS.available">2024-04-25</meta:user-defined>
    <meta:user-defined meta:name="DCTERMS.W3CDTF/OVERHEIDop.jaargang">2024</meta:user-defined>
    <meta:user-defined meta:name="OVERHEIDop.publicationIssue">181476</meta:user-defined>
    <meta:user-defined meta:name="OVERHEIDop.GmbID/DC.identifier">gmb-2024-181476</meta:user-defined>
    <meta:user-defined meta:name="OVERHEIDop.versieInformatie"/>
  </office:meta>
</office:document-meta>
</file>