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 het vernieuwen van de luchtbehandelingsinstallatie van het tanktaplokaal bedrijfsgebouw van Nutricia, Eerste Stationsstraat 186 2712HM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lengde beslistermijn 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 Zaakgegevens </text:span>
          </text:p>
            <text:p text:style-name="common-al">Het zaaknummer: 2024-035030</text:p>
            <text:p text:style-name="common-al">Het product: Omgevingsvergunning</text:p>
            <text:p text:style-name="common-al">De omschrijving van de zaak: het vernieuwen van de luchtbehandelingsinstallatie van het tanktaplokaal bedrijfsgebouw van Nutricia</text:p>
            <text:p text:style-name="common-al">De ontvangstdatum van de zaak: 28-02-2024</text:p>
            <text:p text:style-name="common-al">De globale locatie: Eerste Stationsstraat 186 2712HM Zoetermeer</text:p>
            <text:p text:style-name="common-al">
            <text:span text:style-name="nadrukvet"> Besluitgegevens </text:span>
          </text:p>
            <text:p text:style-name="common-al">De besluitdatum: 22-04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81474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1474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35030</meta:user-defined>
    <meta:user-defined meta:name="DCTERMS.abstract"> het vernieuwen van de luchtbehandelingsinstallatie van het tanktaplokaal bedrijfsgebouw van Nutrici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 het vernieuwen van de luchtbehandelingsinstallatie van het tanktaplokaal bedrijfsgebouw van Nutricia, Eerste Stationsstraat 186 2712HM Zoetermeer</meta:user-defined>
    <meta:user-defined meta:name="DCTERMS.W3CDTF/DCTERMS.available">2024-04-24</meta:user-defined>
    <meta:user-defined meta:name="DCTERMS.W3CDTF/OVERHEIDop.jaargang">2024</meta:user-defined>
    <meta:user-defined meta:name="OVERHEIDop.publicationIssue">181474</meta:user-defined>
    <meta:user-defined meta:name="OVERHEIDop.GmbID/DC.identifier">gmb-2024-181474</meta:user-defined>
    <meta:user-defined meta:name="OVERHEIDop.versieInformatie"/>
  </office:meta>
</office:document-meta>
</file>