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aan Slotenmakerstraat ongenummerd sectie K perceelnummer 792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Slotenmakerstraat ong. kadastraal sectie K, perceelnummer 7923 te Echt / Echt-Susteren / verzonden 16 april 2024 / het bouwen van een 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146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6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6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woning aan Slotenmakerstraat ongenummerd sectie K perceelnummer 7923 te Echt</meta:user-defined>
    <meta:user-defined meta:name="DCTERMS.W3CDTF/DCTERMS.available">2024-04-25</meta:user-defined>
    <meta:user-defined meta:name="DCTERMS.W3CDTF/OVERHEIDop.jaargang">2024</meta:user-defined>
    <meta:user-defined meta:name="OVERHEIDop.publicationIssue">181464</meta:user-defined>
    <meta:user-defined meta:name="OVERHEIDop.GmbID/DC.identifier">gmb-2024-181464</meta:user-defined>
    <meta:user-defined meta:name="OVERHEIDop.versieInformatie"/>
  </office:meta>
</office:document-meta>
</file>