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rieten dakaan Niersenseweg 42, 8171RG Vaassen (9497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een rieten dak aan Niersenseweg 42, 8171RG Vaassen.Datum besluit:  19-04-2024Zaaknummer:  94970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146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6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6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877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een rieten dakaan Niersenseweg 42, 8171RG Vaassen (949701)</meta:user-defined>
    <meta:user-defined meta:name="DCTERMS.W3CDTF/DCTERMS.available">2024-04-24</meta:user-defined>
    <meta:user-defined meta:name="DCTERMS.W3CDTF/OVERHEIDop.jaargang">2024</meta:user-defined>
    <meta:user-defined meta:name="OVERHEIDop.publicationIssue">181463</meta:user-defined>
    <meta:user-defined meta:name="OVERHEIDop.GmbID/DC.identifier">gmb-2024-181463</meta:user-defined>
    <meta:user-defined meta:name="OVERHEIDop.versieInformatie"/>
  </office:meta>
</office:document-meta>
</file>