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zonnepanelen aan een  rijksmonumenten pand, Bernoulliplein 24, 9714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zonnepanelen aan een  rijksmonumenten pand aan Bernoulliplein 2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zonnepanelen aan een  rijksmonumenten pand aan Bernoulliplein 24  te Groningen  , dossiernummer GRN-000030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4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zonnepanelen aan een  rijksmonumenten pand, Bernoulliplein 24, 9714 BV Groningen</meta:user-defined>
    <meta:user-defined meta:name="OVERHEIDop.datumEindeReactietermijn">2024-06-05</meta:user-defined>
    <meta:user-defined meta:name="OVERHEIDop.terinzageleggingBG">https://groningen.lokalebekendmakingen.nl/case/1:9822:631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58</meta:user-defined>
    <meta:user-defined meta:name="OVERHEIDop.GmbID/DC.identifier">gmb-2024-181458</meta:user-defined>
    <meta:user-defined meta:name="OVERHEIDop.versieInformatie"/>
  </office:meta>
</office:document-meta>
</file>