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- en uitbouwen aan bestaande woning aan Notenlaan 62, 4254 C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- en uitbouwen aan bestaande woning aan Notenlaan 62, 4254 CE Sleeuwijk (2024-0170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De gemeente neemt daarover waarschijnlijk voor 14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4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023</meta:user-defined>
    <meta:user-defined meta:name="DCTERMS.abstract">aan- en uitbouwen aan bestaande woning</meta:user-defined>
    <dc:language>nl</dc:language>
    <meta:user-defined meta:name="OVERHEIDop.locatietype/OVERHEIDop.gebiedsmarkering">Punt</meta:user-defined>
    <meta:user-defined meta:name="DC.title">Gemeente Altena - Aanvraag vergunning voor aan- en uitbouwen aan bestaande woning aan Notenlaan 62, 4254 CE Sleeu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57</meta:user-defined>
    <meta:user-defined meta:name="OVERHEIDop.GmbID/DC.identifier">gmb-2024-181457</meta:user-defined>
    <meta:user-defined meta:name="OVERHEIDop.versieInformatie"/>
  </office:meta>
</office:document-meta>
</file>