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een winkelpand tot een tijdelijke opvang voor Oekraïense vluchtelingen aan Marktstraat 12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Marktstraat 12, 6114 HS te Susteren / Echt-Susteren / verzonden 15 april 2024 / het verbouwen van een winkelpand tot een tijdelijke opvang voor Oekraïense vluchteling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145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5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5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inkelpand tot een tijdelijke opvang voor Oekraïense vluchtelingen aan Marktstraat 12 te Susteren</meta:user-defined>
    <meta:user-defined meta:name="DCTERMS.W3CDTF/DCTERMS.available">2024-04-25</meta:user-defined>
    <meta:user-defined meta:name="DCTERMS.W3CDTF/OVERHEIDop.jaargang">2024</meta:user-defined>
    <meta:user-defined meta:name="OVERHEIDop.publicationIssue">181454</meta:user-defined>
    <meta:user-defined meta:name="OVERHEIDop.GmbID/DC.identifier">gmb-2024-181454</meta:user-defined>
    <meta:user-defined meta:name="OVERHEIDop.versieInformatie"/>
  </office:meta>
</office:document-meta>
</file>