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splitsen van een monumentale boerderij aan Polsdonken 1 5688LE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verbouwen en splitsen van een monumentale boerderij aan Polsdonken 1 5688LE Oirschot. Het kenmerk van de gemeente voor deze zaak is 082351704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12-2023 00:00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814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4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4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51704</meta:user-defined>
    <meta:user-defined meta:name="DCTERMS.abstract">verbouwen en splitsen van een monumentale boerder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en splitsen van een monumentale boerderij aan Polsdonken 1 5688LE Oirschot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145</meta:user-defined>
    <meta:user-defined meta:name="OVERHEIDop.GmbID/DC.identifier">gmb-2024-18145</meta:user-defined>
    <meta:user-defined meta:name="OVERHEIDop.versieInformatie"/>
  </office:meta>
</office:document-meta>
</file>