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uitoefenen van het slijtersbedrijf aan Nieuwe Markt 3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vergunning</text:span>
          </text:p>
            <text:p text:style-name="common-al">Buiten behandeling laten aanvraag Alcoholwetvergunning / Nieuwe Markt 31, 6101 CV te Echt / Echt-Susteren / verzonden 18 april 2024 / voor het uitoefenen van het slijtersbedrij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144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4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4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het uitoefenen van het slijtersbedrijf aan Nieuwe Markt 31 te Ech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440</meta:user-defined>
    <meta:user-defined meta:name="OVERHEIDop.GmbID/DC.identifier">gmb-2024-181440</meta:user-defined>
    <meta:user-defined meta:name="OVERHEIDop.versieInformatie"/>
  </office:meta>
</office:document-meta>
</file>