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arhorsterdijk te Loo (10357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Oranjecommissie Loo ontvangen voor het evenement Loofeest 2024 plaatsvindend van 14 juni 2024 t/m 16 juni 2024 op het evenemententerrein aan de Baarhorsterdijk te Loo.</text:p>
            <text:p text:style-name="common-al">De aanvraag ligt van 24 april 2024 t/m 8 mei 2024 ter inzage. Inzage is mogelijk tijdens kantooruren bij Publiekscontacten Vergunningen, Grote Kerkhof 1. U kunt hiervoor een afspraak maken met een medewerker van Publiekscontacten. Raadpleeg hiervoor <text:a xlink:href="file://deventer.intern/usr/homes/BeltmanA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143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3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3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Baarhorsterdijk te Loo (103575-2024)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432</meta:user-defined>
    <meta:user-defined meta:name="OVERHEIDop.GmbID/DC.identifier">gmb-2024-181432</meta:user-defined>
    <meta:user-defined meta:name="OVERHEIDop.versieInformatie"/>
  </office:meta>
</office:document-meta>
</file>