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door de Dorpsraad te Aalst op 1 juni 2024 een dorpslunch wordt georganiseerd;</text:p>
            <text:p text:style-name="common-al">- het in het belang van de veiligheid van bezoekers en de verkeersveiligheid gewenst is om tijdelijke verkeersmaatregelen te treffen;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t :</text:p>
            <text:p text:style-name="common-al">I. in Aalst door middel van het plaatsen van dranghekken, met daarop bevestigd een bord C01 van het Reglement Verkeersregels en Verkeerstekens (RVVV 1990), de volgende straat gesloten te verklaren;</text:p>
            <text:p text:style-name="common-al">- de Kerkstraat op zaterdag 1 juni 2024 van 08:00 uur tot 18:00 uur. </text:p>
            <text:p text:style-name="common-al">Dit besluit is op 22 april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eersbeslui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13</meta:user-defined>
    <meta:user-defined meta:name="OVERHEIDop.GmbID/DC.identifier">gmb-2024-181413</meta:user-defined>
    <meta:user-defined meta:name="OVERHEIDop.versieInformatie"/>
  </office:meta>
</office:document-meta>
</file>