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temmingsplan “Oosteinderweg 357ws, 359ws, 365 ws 1 en 365ws2”, besluit hogere grenswaarden woonarken Oosteinderweg 365ws1 en 365ws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98081</text:span>
          </text:p>
            <text:p text:style-name="common-al"/>
            <text:p text:style-name="common-al">Burgemeester en wethouders van Aalsmeer maken overeenkomstig artikel 4.6 lid 2 van de Invoeringswet Omgevingswet juncto artikel 3.8 van de Wet ruimtelijke ordening bekend dat de gemeenteraad in zijn vergadering van 18 april 2024 het bestemmingsplan “Oosteinderweg 357ws, 359ws, 365ws1 en 365ws2” ongewijzigd heeft vastgesteld ten opzichte van het ontwerpbestemmingsplan zoals dat ter inzage heeft gelegen. Bij besluit van gelijke datum heeft de gemeenteraad voorts besloten geen exploitatieplan vast te stellen omdat het verhaal van kosten anderszins is verzekerd. </text:p>
            <text:p text:style-name="common-al"/>
            <text:p text:style-name="common-al">
            <text:span text:style-name="nadrukvet">Doel</text:span>
            <text:span text:style-name="nadrukvet"/>
            <text:span text:style-name="nadrukvet">bestemmingsplan </text:span>
          </text:p>
            <text:p text:style-name="common-al">Het genoemde bestemmingsplan voorziet in het juridisch-planologisch kader voor de verplaatsing van twee bestaande ligplaatsen aan de Oosteinderweg 357ws en Oosteinderweg 359ws. Op het naburige perceel achter Oosteinderweg 365 worden twee nieuwe ligplaatsen gerealiseerd. De bestaande ligplaatsen worden van de planverbeelding verwijderd.</text:p>
            <text:p text:style-name="common-al"/>
            <text:p text:style-name="common-al">
            <text:span text:style-name="nadrukvet">B</text:span>
            <text:span text:style-name="nadrukvet">esluit hogere grenswaarden geluid </text:span>
          </text:p>
            <text:p text:style-name="common-al">Voor de nieuwe ligplaatsen zijn vanwege de geluidsbelasting vanwege industrieterrein Schiphol-Oost hogere (grens)waarden benodigd. Burgemeester en wethouders van Aalsmeer hebben in hun vergadering van 27 februari 2024  ten behoeve van het bestemmingsplan het besluit hogere grenswaarden geluid Oosteinderweg 365ws1 en Oosteinderweg 365ws2 vastgesteld. </text:p>
            <text:p text:style-name="common-al"/>
            <text:p text:style-name="common-al">
            <text:span text:style-name="nadrukvet">Terinzagelegging</text:span>
            <text:span text:style-name="nadrukvet"/>
          </text:p>
            <text:p text:style-name="common-al">Het vastgestelde bestemmingsplan “Oosteinderweg 357ws, 359ws, 365ws1 en 365ws2” en het besluit hogere grenswaarden geluid “Oosteinderweg 365ws1 en Oosteinderweg 365ws2” met bijbehorende stukken liggen gedurende zes weken ter inzage met ingang van 26 april 2024 tot en met 6 juni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58.14E-VG01  (bestemmingsplan, besluit hogere grenswaarden geluid); </text:p>
            <text:p text:style-name="common-al">via de gemeentelijke website <text:a xlink:href="http://ro0358.ropubliceer.nl/" xlink:type="simple">http://ro0358.ropubliceer.nl</text:a> ; </text:p>
            <text:p text:style-name="common-al">in papieren vorm, de balie van de receptie in het gemeente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
            <text:span text:style-name="nadrukvet">Beroep</text:span>
          </text:p>
            <text:p text:style-name="common-al">Binnen 6 weken na de dag waarop het besluit tot vaststelling van het bestemmingsplan en het hogere waardenbesluit is gepubliceerd kunnen belanghebbenden en degene die tijdig een zienswijze hebben ingediend op het ontwerpbestemmingsplan en/of het ontwerp hogere waarden besluit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text:p>
            <text:p text:style-name="common-al"/>
            <text:p text:style-name="common-al">
            <text:span text:style-name="nadrukvet">Inwerkingtreding</text:span>
          </text:p>
            <text:p text:style-name="common-al">Het besluit tot vaststelling van het wijzigingsplan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4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4E-VG01</meta:user-defined>
    <meta:user-defined meta:name="OVERHEIDop.Plansoort/OVERHEIDop.plansoort">bestemmings- of omgevingsplan</meta:user-defined>
    <meta:user-defined meta:name="OVERHEIDop.referentienummer">Z23-098081</meta:user-defined>
    <meta:user-defined meta:name="DCTERMS.abstract">Bekendmaking van de ter inzage legging van het vastgestelde bestemmingsplan 'Oosteinderweg 357ws, 359ws, 365ws1 en 365ws2' te Aalsmeer en bijbehorend besluit hogere grenswaarden.  </meta:user-defined>
    <dc:language>nl</dc:language>
    <meta:user-defined meta:name="OVERHEIDop.locatietype/OVERHEIDop.gebiedsmarkering">Vlak</meta:user-defined>
    <meta:user-defined meta:name="OVERHEIDop.locatietype/OVERHEIDop.gebiedsmarkering">Vlak</meta:user-defined>
    <meta:user-defined meta:name="DC.title">Gemeente Aalsmeer – bestemmingsplan “Oosteinderweg 357ws, 359ws, 365 ws 1 en 365ws2”, besluit hogere grenswaarden woonarken Oosteinderweg 365ws1 en 365ws2”</meta:user-defined>
    <meta:user-defined meta:name="DCTERMS.W3CDTF/DCTERMS.available">2024-04-25</meta:user-defined>
    <meta:user-defined meta:name="DCTERMS.W3CDTF/OVERHEIDop.jaargang">2024</meta:user-defined>
    <meta:user-defined meta:name="OVERHEIDop.publicationIssue">181404</meta:user-defined>
    <meta:user-defined meta:name="OVERHEIDop.GmbID/DC.identifier">gmb-2024-181404</meta:user-defined>
    <meta:user-defined meta:name="OVERHEIDop.versieInformatie"/>
  </office:meta>
</office:document-meta>
</file>