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9204) van Ruysdaellaan 3D Leidschendam Scou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evenement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40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99204) van Ruysdaellaan 3D Leidschendam Scout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403</meta:user-defined>
    <meta:user-defined meta:name="OVERHEIDop.GmbID/DC.identifier">gmb-2024-181403</meta:user-defined>
    <meta:user-defined meta:name="OVERHEIDop.versieInformatie"/>
  </office:meta>
</office:document-meta>
</file>