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ransformeren van een schuur naar 10 woningen , Zegwaartseweg 61-1 t/m 61-6, perceel Zegwaard F 5738 op 2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 voor het transformeren van een schuur naar 10 woningen op locatie Zegwaartseweg 61-1 t/m 61-6, perceel Zegwaard F 5738 . De aanvraag is geregistreerd onder zaaknummer 2023-1429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2933</meta:user-defined>
    <meta:user-defined meta:name="DCTERMS.abstract">het transformeren van een schuur naar 10 woningen </meta:user-defined>
    <dc:language>nl</dc:language>
    <meta:user-defined meta:name="OVERHEIDop.locatietype/OVERHEIDop.gebiedsmarkering">Punt</meta:user-defined>
    <meta:user-defined meta:name="DC.title">Ingediende aanvraag Omgevingsvergunning voor het transformeren van een schuur naar 10 woningen , Zegwaartseweg 61-1 t/m 61-6, perceel Zegwaard F 5738 op 21-12-20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40</meta:user-defined>
    <meta:user-defined meta:name="OVERHEIDop.GmbID/DC.identifier">gmb-2024-18140</meta:user-defined>
    <meta:user-defined meta:name="OVERHEIDop.versieInformatie"/>
  </office:meta>
</office:document-meta>
</file>