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artuigenlaan 99, 3448 W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artuigenlaan 99, 3448 W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glazen bouwste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30</meta:user-defined>
    <meta:user-defined meta:name="DCTERMS.abstract">het vervangen van glazen bouwstenen</meta:user-defined>
    <dc:language>nl</dc:language>
    <meta:user-defined meta:name="OVERHEIDop.locatietype/OVERHEIDop.gebiedsmarkering">Punt</meta:user-defined>
    <meta:user-defined meta:name="DC.title">Besluit (Vaartuigenlaan 99, 3448 WN Woerden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92</meta:user-defined>
    <meta:user-defined meta:name="OVERHEIDop.GmbID/DC.identifier">gmb-2024-181392</meta:user-defined>
    <meta:user-defined meta:name="OVERHEIDop.versieInformatie"/>
  </office:meta>
</office:document-meta>
</file>