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voorgevel kozijn entree en wijzigen plattegrond aan Dreef 107 4813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voorgevel kozijn entree en wijzigen plattegrond aan Dreef 107 4813E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3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41</meta:user-defined>
    <meta:user-defined meta:name="DCTERMS.abstract">het wijzigen van voorgevel kozijn entree en wijzigen platte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voorgevel kozijn entree en wijzigen plattegrond aan Dreef 107 4813EE Breda</meta:user-defined>
    <meta:user-defined meta:name="DCTERMS.W3CDTF/DCTERMS.available">2024-04-24</meta:user-defined>
    <meta:user-defined meta:name="DCTERMS.W3CDTF/OVERHEIDop.jaargang">2024</meta:user-defined>
    <meta:user-defined meta:name="OVERHEIDop.publicationIssue">181391</meta:user-defined>
    <meta:user-defined meta:name="OVERHEIDop.GmbID/DC.identifier">gmb-2024-181391</meta:user-defined>
    <meta:user-defined meta:name="OVERHEIDop.versieInformatie"/>
  </office:meta>
</office:document-meta>
</file>