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mono-vergister met technische container en 2 mestsilo's, Oostermaatweg 9 7671RM Vriezenveen, zaaknummer TR-Z2023-001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251</text:p>
            <text:p text:style-name="common-al">
            <text:span text:style-name="nadrukvet">Uiterlijke besluitdatum:</text:span> 21-02-2024</text:p>
            <text:p text:style-name="common-al">
            <text:span text:style-name="nadrukvet">Locatie:</text:span> Oostermaatweg 9 7671RM Vriezenveen</text:p>
            <text:p text:style-name="common-al">
            <text:span text:style-name="nadrukvet">Projectomschrijving:</text:span> plaatsen van een mono-vergister met technische container en 2 mestsilo'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251</meta:user-defined>
    <meta:user-defined meta:name="DCTERMS.abstract">plaatsen van een mono-vergister met technische container en 2 mestsilo's</meta:user-defined>
    <dc:language>nl</dc:language>
    <meta:user-defined meta:name="OVERHEIDop.locatietype/OVERHEIDop.gebiedsmarkering">Punt</meta:user-defined>
    <meta:user-defined meta:name="DC.title">Verlenging beslistermijn omgevingsvergunning, plaatsen van een mono-vergister met technische container en 2 mestsilo's, Oostermaatweg 9 7671RM Vriezenveen, zaaknummer TR-Z2023-001251.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39</meta:user-defined>
    <meta:user-defined meta:name="OVERHEIDop.GmbID/DC.identifier">gmb-2024-18139</meta:user-defined>
    <meta:user-defined meta:name="OVERHEIDop.versieInformatie"/>
  </office:meta>
</office:document-meta>
</file>