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4-2024 hebben wij een aanvraag ontvangen voor het houden van een evenement (Zeepkistenrace Azelo op 22 en 23 juni 2024) op het adres Kuipersweg in Ambt Delden. Deze aanvraag staat ingeschreven onder zaaknummer 000065695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3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6953</meta:user-defined>
    <meta:user-defined meta:name="DCTERMS.abstract">het houden van een evenement (Zeepkistenrace Azelo 22 en 23 juni 2024)</meta:user-defined>
    <dc:language>nl</dc:language>
    <meta:user-defined meta:name="OVERHEIDop.locatietype/OVERHEIDop.gebiedsmarkering">Punt</meta:user-defined>
    <meta:user-defined meta:name="DC.title">Op 07-04-2024 hebben wij een aanvraag ontvangen voor het houden van een evenement (Zeepkistenrace Azelo op 22 en 23 juni 2024) op het adres Kuipersweg in Ambt Delden. Deze aanvraag staat ingeschreven onder zaaknummer 0000656953.</meta:user-defined>
    <meta:user-defined meta:name="DCTERMS.W3CDTF/DCTERMS.available">2024-04-24</meta:user-defined>
    <meta:user-defined meta:name="DCTERMS.W3CDTF/OVERHEIDop.jaargang">2024</meta:user-defined>
    <meta:user-defined meta:name="OVERHEIDop.publicationIssue">181387</meta:user-defined>
    <meta:user-defined meta:name="OVERHEIDop.GmbID/DC.identifier">gmb-2024-181387</meta:user-defined>
    <meta:user-defined meta:name="OVERHEIDop.versieInformatie"/>
  </office:meta>
</office:document-meta>
</file>