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estaande woning gebruiken als ouder-kindhuis aan Grotestraat 29, 4264 RH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estaande woning gebruiken als ouder-kindhuis aan Grotestraat 29, 4264 RH Veen (2024-01701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4-2024. De gemeente neemt daarover waarschijnlijk voor 14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38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7015</meta:user-defined>
    <meta:user-defined meta:name="DCTERMS.abstract">bestaande woning gebruiken als ouder-kindhuis</meta:user-defined>
    <dc:language>nl</dc:language>
    <meta:user-defined meta:name="OVERHEIDop.locatietype/OVERHEIDop.gebiedsmarkering">Punt</meta:user-defined>
    <meta:user-defined meta:name="DC.title">Gemeente Altena - Aanvraag vergunning voor bestaande woning gebruiken als ouder-kindhuis aan Grotestraat 29, 4264 RH Ve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84</meta:user-defined>
    <meta:user-defined meta:name="OVERHEIDop.GmbID/DC.identifier">gmb-2024-181384</meta:user-defined>
    <meta:user-defined meta:name="OVERHEIDop.versieInformatie"/>
  </office:meta>
</office:document-meta>
</file>