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rovincialeweg 1, 9863 PA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Westerkwartier een melding ontvangen voor activiteiten waarvoor geen vergunningplicht geldt op de locatie Provincialeweg 1 in Doezum. De melding is geregistreerd onder zaaknummer 202400453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53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Ontvangst melding: Melding sloopactiviteit - Provincialeweg 1, 9863 PA Doez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38</meta:user-defined>
    <meta:user-defined meta:name="OVERHEIDop.GmbID/DC.identifier">gmb-2024-18138</meta:user-defined>
    <meta:user-defined meta:name="OVERHEIDop.versieInformatie"/>
  </office:meta>
</office:document-meta>
</file>