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golfplaat aan Roosterderweg 2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oosterderweg 27, 6114 KA Susteren / Echt-Susteren / ingekomen 16 april 2024 / het verwijderen van golfpl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golfplaat aan Roosterderweg 27 te Suster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79</meta:user-defined>
    <meta:user-defined meta:name="OVERHEIDop.GmbID/DC.identifier">gmb-2024-181379</meta:user-defined>
    <meta:user-defined meta:name="OVERHEIDop.versieInformatie"/>
  </office:meta>
</office:document-meta>
</file>