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rtenlaantje 4 3766AA Soest, kappen van een grove 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4-2024 een besluit genomen op de aanvraag met zaaknummer 718224 voor een omgevingsvergunning voor het kappen van een grove den op locatie Hertenlaantje 4 3766AA Soest. De vergunning is geweigerd en is verzonden op 23-04-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137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7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7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8224</meta:user-defined>
    <meta:user-defined meta:name="DCTERMS.abstract">kappen van een grove den</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Hertenlaantje 4 3766AA Soest, kappen van een grove den</meta:user-defined>
    <meta:user-defined meta:name="DCTERMS.W3CDTF/DCTERMS.available">2024-04-24</meta:user-defined>
    <meta:user-defined meta:name="DCTERMS.W3CDTF/OVERHEIDop.jaargang">2024</meta:user-defined>
    <meta:user-defined meta:name="OVERHEIDop.publicationIssue">181377</meta:user-defined>
    <meta:user-defined meta:name="OVERHEIDop.GmbID/DC.identifier">gmb-2024-181377</meta:user-defined>
    <meta:user-defined meta:name="OVERHEIDop.versieInformatie"/>
  </office:meta>
</office:document-meta>
</file>