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vernachten op het motorcrossterrein in de nacht van 8 op 9 juni 2024 Smaragdweg 70 5527LB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4-2024 een vergunning APV-Bijzondere wet verleend. De gemeente geeft hiermee toestemming voor het overnachten op het motorcrossterrein in de nacht van 8 op 9 juni 2024 aan Smaragdweg 70 5527LB Hapert. Het kenmerk van de gemeente voor deze zaak is ZBLA2024-0007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137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7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7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720</meta:user-defined>
    <meta:user-defined meta:name="DCTERMS.abstract">overnachten op het motorcrossterrein op 8 en 9 juni 2024</meta:user-defined>
    <dc:language>nl</dc:language>
    <meta:user-defined meta:name="OVERHEIDop.locatietype/OVERHEIDop.gebiedsmarkering">Punt</meta:user-defined>
    <meta:user-defined meta:name="OVERHEIDop.locatietype/OVERHEIDop.gebiedsmarkering">Vlak</meta:user-defined>
    <meta:user-defined meta:name="DC.title">Vergunning voor het overnachten op het motorcrossterrein in de nacht van 8 op 9 juni 2024 Smaragdweg 70 5527LB Hapert</meta:user-defined>
    <meta:user-defined meta:name="DCTERMS.W3CDTF/DCTERMS.available">2024-04-24</meta:user-defined>
    <meta:user-defined meta:name="DCTERMS.W3CDTF/OVERHEIDop.jaargang">2024</meta:user-defined>
    <meta:user-defined meta:name="OVERHEIDop.publicationIssue">181376</meta:user-defined>
    <meta:user-defined meta:name="OVERHEIDop.GmbID/DC.identifier">gmb-2024-181376</meta:user-defined>
    <meta:user-defined meta:name="OVERHEIDop.versieInformatie"/>
  </office:meta>
</office:document-meta>
</file>